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" style:parent-style-name="Textkörper" style:family="paragraph">
      <style:paragraph-properties fo:line-height="0.165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P13" style:parent-style-name="Textkörper" style:family="paragraph">
      <style:paragraph-properties fo:line-height="199%" fo:margin-right="0.771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87in"/>
    </style:style>
    <style:style style:name="T19" style:parent-style-name="Absatz-Standardschriftart" style:family="text">
      <style:text-properties fo:letter-spacing="-0.0006in"/>
    </style:style>
    <style:style style:name="P20" style:parent-style-name="Textkörper" style:family="paragraph">
      <style:paragraph-properties fo:margin-right="1.092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32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margin-top="0.0013in" fo:line-height="0.165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margin-right="0.745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4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0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Textkörper" style:family="paragraph">
      <style:paragraph-properties fo:line-height="0.164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right="1.092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7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right="0.22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P78" style:parent-style-name="Textkörper" style:family="paragraph">
      <style:paragraph-properties fo:margin-top="0.0013in" fo:line-height="0.165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margin-right="0.745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margin-right="1.092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margin-top="0.0013in" fo:line-height="0.165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P127" style:parent-style-name="Textkörper" style:family="paragraph">
      <style:paragraph-properties fo:margin-right="0.745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margin-right="0.136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margin-right="0.771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margin-top="0.0013in" fo:margin-right="1.122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Textkörper" style:family="paragraph">
      <style:paragraph-properties fo:margin-right="0.771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family="paragraph">
      <style:paragraph-properties fo:line-height="0.16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P191" style:parent-style-name="Textkörper" style:family="paragraph">
      <style:paragraph-properties fo:margin-right="1.527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P200" style:parent-style-name="Textkörper" style:family="paragraph">
      <style:paragraph-properties fo:line-height="0.165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margin-top="0.0013in" fo:margin-right="2.48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Textkörper" style:family="paragraph">
      <style:paragraph-properties fo:margin-right="2.136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4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13in"/>
    </style:style>
    <style:style style:name="P2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master-page-name="MP1" style:family="paragraph">
      <style:paragraph-properties fo:break-before="page" fo:margin-top="0.0034in"/>
      <style:text-properties style:font-name="Courier New" style:font-name-asian="Courier New" style:font-name-complex="Courier New" fo:font-size="7pt" style:font-size-asian="7pt" style:font-size-complex="7pt"/>
    </style:style>
    <style:style style:name="P246" style:parent-style-name="Textkörper" style:family="paragraph">
      <style:paragraph-properties fo:margin-top="0.0555in" fo:line-height="199%" fo:margin-right="4.597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family="paragraph">
      <style:paragraph-properties fo:line-height="200%" fo:margin-right="3.7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P258" style:parent-style-name="Textkörper" style:family="paragraph">
      <style:paragraph-properties fo:line-height="199%" fo:margin-right="2.8451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line-height="200%" fo:margin-right="3.45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line-height="199%" fo:margin-right="2.145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P284" style:parent-style-name="Textkörper" style:family="paragraph">
      <style:paragraph-properties fo:line-height="200%" fo:margin-right="4.33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line-height="200%" fo:margin-right="3.8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P302" style:parent-style-name="Textkörper" style:family="paragraph">
      <style:paragraph-properties fo:line-height="199%" fo:margin-right="2.231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line-height="200%" fo:margin-right="3.633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line-height="200%" fo:margin-right="2.145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family="paragraph">
      <style:paragraph-properties fo:line-height="200%" fo:margin-right="4.5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6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family="paragraph">
      <style:paragraph-properties fo:line-height="199%" fo:margin-right="3.1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7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master-page-name="MP2" style:family="paragraph">
      <style:paragraph-properties fo:break-before="page" fo:margin-top="0.0034in"/>
      <style:text-properties style:font-name="Courier New" style:font-name-asian="Courier New" style:font-name-complex="Courier New" fo:font-size="7pt" style:font-size-asian="7pt" style:font-size-complex="7pt"/>
    </style:style>
    <style:style style:name="P347" style:parent-style-name="Textkörper" style:family="paragraph">
      <style:paragraph-properties fo:margin-top="0.0555in" fo:line-height="199%" fo:margin-right="4.158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8" style:parent-style-name="Textkörper" style:family="paragraph">
      <style:paragraph-properties fo:margin-right="3.720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8in"/>
    </style:style>
    <style:style style:name="T361" style:parent-style-name="Absatz-Standardschriftart" style:family="text">
      <style:text-properties fo:letter-spacing="-0.0006in"/>
    </style:style>
    <style:style style:name="P3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3" style:parent-style-name="Textkörper" style:family="paragraph">
      <style:paragraph-properties fo:line-height="199%" fo:margin-right="2.97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Rua<text:span text:style-name="T2"><text:s/></text:span><text:span text:style-name="T3">Pereiro nº 192<text:s/></text:span>-<text:span text:style-name="T4"><text:s/></text:span><text:span text:style-name="T5">Vi Nova Cumbica</text:span><text:s/>-<text:span text:style-name="T6"><text:s/></text:span><text:span text:style-name="T7">Guarulhos/SP</text:span></text:p>
      <text:p text:style-name="P8"/>
      <text:p text:style-name="P9"><text:span text:style-name="T10">CNPJ 28.751.388/0002</text:span><text:span text:style-name="T11">-</text:span><text:span text:style-name="T12">62</text:span></text:p>
      <text:p text:style-name="P13"><text:span text:style-name="T14">Tel:<text:s/></text:span>11<text:span text:style-name="T15"><text:s/>4963</text:span><text:span text:style-name="T16">-</text:span><text:span text:style-name="T17">1346 email: institutojosepires(Ogmail.c</text:span><text:span text:style-name="T18"><text:s/></text:span><text:span text:style-name="T19">FORNECEDORES CNPJ</text:span></text:p>
      <text:p text:style-name="P20"><text:span text:style-name="T21">ADRIANA DO NASCIMENTO SILVA CONSTRUÇÕES</text:span><text:span text:style-name="T22"><text:s/></text:span><text:span text:style-name="T23">07.665.188/0001</text:span><text:span text:style-name="T24">-</text:span><text:span text:style-name="T25">80</text:span><text:span text:style-name="T26"><text:s/></text:span>AG<text:span text:style-name="T27"><text:s/>ASSIS<text:s/></text:span>E<text:span text:style-name="T28"><text:s/>GOMES ADVOGADOS 24.571.532/0001</text:span><text:span text:style-name="T29">-</text:span><text:span text:style-name="T30">47</text:span></text:p>
      <text:p text:style-name="P31"><text:span text:style-name="T32">ALESSANDRO SALUSTRIANO</text:span><text:span text:style-name="T33"><text:s/></text:span><text:span text:style-name="T34">DE FREITAS 265.771.738</text:span><text:span text:style-name="T35">-</text:span><text:span text:style-name="T36">18</text:span></text:p>
      <text:p text:style-name="P37"><text:span text:style-name="T38">ALTERNATIVA IND.E CMERCIO<text:s/></text:span>DE<text:span text:style-name="T39"><text:s/>TINTAS LTDA 02.287.839/0001</text:span><text:span text:style-name="T40">-</text:span><text:span text:style-name="T41">88</text:span><text:span text:style-name="T42"><text:s/></text:span><text:span text:style-name="T43">AMIL ASSISTENCIA MEDICA INTERNACIONAL<text:s/></text:span>S/A<text:span text:style-name="T44"><text:s/></text:span><text:span text:style-name="T45">29.309.127/0195</text:span><text:span text:style-name="T46">-</text:span><text:span text:style-name="T47">11</text:span><text:span text:style-name="T48"><text:s/></text:span><text:span text:style-name="T49">ARMARINHOS BOMTEMPO 28.375.238/0001</text:span><text:span text:style-name="T50">-</text:span><text:span text:style-name="T51">10</text:span></text:p>
      <text:p text:style-name="P52"><text:span text:style-name="T53">ARTE<text:s/></text:span>E<text:span text:style-name="T54"><text:s/>PRINTE 32.917.044/0001</text:span><text:span text:style-name="T55">-</text:span><text:span text:style-name="T56">77</text:span></text:p>
      <text:p text:style-name="P57"><text:span text:style-name="T58">BANTINI SERVIÇOS<text:s/></text:span>DE<text:span text:style-name="T59"><text:s/>ENGENHARIA LTDA 29.458.610/0001</text:span><text:span text:style-name="T60">-</text:span><text:span text:style-name="T61">15</text:span><text:span text:style-name="T62"><text:s/></text:span><text:span text:style-name="T63">BARÃO DO MARMORE 32.889.441/0001</text:span><text:span text:style-name="T64">-</text:span><text:span text:style-name="T65">82</text:span></text:p>
      <text:p text:style-name="P66"><text:span text:style-name="T67">BUTERFLY BAZAR PAPELARIA<text:s/></text:span>E<text:span text:style-name="T68"><text:s/>INFORMATICA EIRELI 43.024.713/0001</text:span><text:span text:style-name="T69">-</text:span><text:span text:style-name="T70">06</text:span><text:span text:style-name="T71"><text:s/></text:span><text:span text:style-name="T72">CALVO COML IMP.<text:s/></text:span>E<text:span text:style-name="T73"><text:s/>EXP.</text:span><text:span text:style-name="T74"><text:s/></text:span><text:span text:style-name="T75">LTDA 00.640.071/0001</text:span><text:span text:style-name="T76">-</text:span><text:span text:style-name="T77">59</text:span></text:p>
      <text:p text:style-name="P78"><text:span text:style-name="T79">CAMPOS MOVEIS PLANEJADOS 24.487.851/0001</text:span><text:span text:style-name="T80">-</text:span><text:span text:style-name="T81">79</text:span></text:p>
      <text:p text:style-name="P82"><text:span text:style-name="T83">CASA<text:s/></text:span>DE<text:span text:style-name="T84"><text:s/>CARNES ESTRELA</text:span><text:span text:style-name="T85"><text:s/></text:span><text:span text:style-name="T86">DE MINAS LTDA</text:span><text:span text:style-name="T87">-</text:span><text:span text:style-name="T88">ME</text:span><text:span text:style-name="T89"><text:s/></text:span><text:span text:style-name="T90">08.808.154/0001</text:span><text:span text:style-name="T91">-</text:span><text:span text:style-name="T92">16</text:span><text:span text:style-name="T93"><text:s/></text:span><text:span text:style-name="T94">CLINICA MEDICA INTEGRATIVA MEDIVITA LTDA 35.193.007/0001</text:span><text:span text:style-name="T95">-</text:span><text:span text:style-name="T96">51</text:span></text:p>
      <text:p text:style-name="Textkörper"><text:span text:style-name="T97">DEPOSITO<text:s/></text:span>DE<text:span text:style-name="T98"><text:s/>MATERIAIS PARA CONSTRUÇÃO FERNANDO LTDA 39.478.765/0001</text:span><text:span text:style-name="T99">-</text:span><text:span text:style-name="T100">77</text:span><text:span text:style-name="T101"><text:s/></text:span><text:span text:style-name="T102">DESIMPER DDETIZADORA</text:span><text:span text:style-name="T103"><text:s/></text:span>E<text:span text:style-name="T104"><text:s/></text:span><text:span text:style-name="T105">DESENTUPIDORA 28.090.704/0001</text:span><text:span text:style-name="T106">-</text:span><text:span text:style-name="T107">11</text:span></text:p>
      <text:p text:style-name="P108"><text:span text:style-name="T109">DIEGO BENEGOSSO VITAL INFORMATICA 08.300.673/0001</text:span><text:span text:style-name="T110">-</text:span><text:span text:style-name="T111">79</text:span><text:span text:style-name="T112"><text:s/></text:span><text:span text:style-name="T113">DOMICILI IND<text:s/></text:span>E<text:span text:style-name="T114"><text:s/>COM<text:s/></text:span>DE<text:span text:style-name="T115"><text:s/>ALIMENTOS LTDA 02.668.458/0001</text:span><text:span text:style-name="T116">-</text:span><text:span text:style-name="T117">49</text:span><text:span text:style-name="T118"><text:s/></text:span><text:span text:style-name="T119">EDILSON DOS SANTOS CAJE 31.321.139/0001</text:span><text:span text:style-name="T120">-</text:span><text:span text:style-name="T121">60</text:span></text:p>
      <text:p text:style-name="P122">EDP<text:span text:style-name="T123"><text:s/></text:span><text:span text:style-name="T124">BANDEIRANTES 02.302.100/0001</text:span><text:span text:style-name="T125">-</text:span><text:span text:style-name="T126">06</text:span></text:p>
      <text:p text:style-name="P127"><text:span text:style-name="T128">FENEZES CONTABILIDADE<text:s/></text:span>E<text:span text:style-name="T129"><text:s/>ASSESSORIA EIRELI</text:span><text:span text:style-name="T130"><text:s/></text:span><text:span text:style-name="T131">35.496.965/0001</text:span><text:span text:style-name="T132">-</text:span><text:span text:style-name="T133">00</text:span><text:span text:style-name="T134"><text:s/></text:span><text:span text:style-name="T135">GASBOM MARIO PERDIGAO COM<text:s/></text:span>DE<text:span text:style-name="T136"><text:s/>GAS LTDA 14.328.581/0001</text:span><text:span text:style-name="T137">-</text:span><text:span text:style-name="T138">08</text:span><text:span text:style-name="T139"><text:s/></text:span><text:span text:style-name="T140">GRANTERRA COM.ALIMENTOS LTDA 07.019.669/0001</text:span><text:span text:style-name="T141">-</text:span><text:span text:style-name="T142">74</text:span></text:p>
      <text:p text:style-name="P143"><text:span text:style-name="T144">GUARUPASS ASSOC.CONCESSIONARIAS<text:s/></text:span>DE<text:span text:style-name="T145"><text:s/>TRANSP</text:span><text:span text:style-name="T146"><text:s/></text:span><text:span text:style-name="T147">URBANO 74.504.937/0001</text:span><text:span text:style-name="T148">-</text:span><text:span text:style-name="T149">30</text:span><text:span text:style-name="T150"><text:s/></text:span>GNC<text:span text:style-name="T151"><text:s/></text:span><text:span text:style-name="T152">ARTIGOS RECREATIVOS LTDA 37.115.942/0001</text:span><text:span text:style-name="T153">-</text:span><text:span text:style-name="T154">25</text:span></text:p>
      <text:p text:style-name="P155">G.N<text:span text:style-name="T156"><text:s/></text:span><text:span text:style-name="T157">CARVALHO SERVIÇOS<text:s/></text:span>E<text:span text:style-name="T158"><text:s/>COMERCIO DE DANFE</text:span><text:span text:style-name="T159"><text:s/></text:span><text:span text:style-name="T160">PAPELARIA<text:s/></text:span>E<text:span text:style-name="T161"><text:s/>MATERIAL</text:span><text:span text:style-name="T162"><text:s/></text:span><text:span text:style-name="T163">31.946.639/0001</text:span><text:span text:style-name="T164">-</text:span><text:span text:style-name="T165">98</text:span></text:p>
      <text:p text:style-name="P166"><text:span text:style-name="T167">GUTO ARQUITETURA<text:s/></text:span>E<text:span text:style-name="T168"><text:s/>COMERCIO<text:s/></text:span>DE<text:span text:style-name="T169"><text:s/>MATERIAL</text:span><text:span text:style-name="T170"><text:s/></text:span><text:span text:style-name="T171">DE CONSTRUÇÃO LTDA</text:span><text:span text:style-name="T172"><text:s/></text:span><text:span text:style-name="T173">32.203.631/0001</text:span><text:span text:style-name="T174">-</text:span><text:span text:style-name="T175">02</text:span></text:p>
      <text:p text:style-name="P176"><text:span text:style-name="T177">HIPERCHAMA COMERCIO<text:s/></text:span>DE<text:span text:style-name="T178"><text:s/></text:span><text:span text:style-name="T179">EQUIPAMENTOS CONTRA INCENDIO EIRELI</text:span><text:span text:style-name="T180"><text:s/></text:span><text:span text:style-name="T181">EPP</text:span><text:span text:style-name="T182"><text:s/></text:span><text:span text:style-name="T183">14.396.984/0001</text:span><text:span text:style-name="T184">-</text:span><text:span text:style-name="T185">86</text:span></text:p>
      <text:p text:style-name="P186"><text:span text:style-name="T187">IEDA PEREIRA FRAGA<text:s/></text:span>ME<text:span text:style-name="T188"><text:s/>06.215.671/0001</text:span><text:span text:style-name="T189">-</text:span><text:span text:style-name="T190">56</text:span></text:p>
      <text:p text:style-name="P191"><text:span text:style-name="T192">IMPÉRIO PERSA IMÓVEIS<text:s/></text:span>E<text:span text:style-name="T193"><text:s/>SEGUROS 14.292.193/0001</text:span><text:span text:style-name="T194">-</text:span><text:span text:style-name="T195">06</text:span><text:span text:style-name="T196"><text:s/></text:span><text:span text:style-name="T197">JOSE BRASIL NETO 29.519.199/0001</text:span><text:span text:style-name="T198">-</text:span><text:span text:style-name="T199">40</text:span></text:p>
      <text:p text:style-name="P200"><text:span text:style-name="T201">KALUNGA AS 43.283.811/0012</text:span><text:span text:style-name="T202">-</text:span><text:span text:style-name="T203">02</text:span></text:p>
      <text:p text:style-name="P204">KS<text:span text:style-name="T205"><text:s/>ELETRICA LTDA 20.216.278/0001</text:span><text:span text:style-name="T206">-</text:span><text:span text:style-name="T207">08</text:span><text:span text:style-name="T208"><text:s/></text:span><text:span text:style-name="T209">MAGAZINE LUIZA S/A 47.960.950/0897</text:span><text:span text:style-name="T210">-</text:span><text:span text:style-name="T211">85</text:span></text:p>
      <text:p text:style-name="P212"><text:span text:style-name="T213">MOVEIS COLOR MOBILE LTDA 32.523.583/0001</text:span><text:span text:style-name="T214">-</text:span><text:span text:style-name="T215">21</text:span><text:span text:style-name="T216"><text:s/></text:span><text:span text:style-name="T217">OAME GONÇALVES DANTAS 34.804.651/0001</text:span><text:span text:style-name="T218">-</text:span><text:span text:style-name="T219">56</text:span><text:span text:style-name="T220"><text:s/></text:span><text:span text:style-name="T221">ORLANDO DIAMANTE JUNIOR 20.337.104/0001</text:span><text:span text:style-name="T222">-</text:span><text:span text:style-name="T223">01</text:span><text:span text:style-name="T224"><text:s/></text:span><text:span text:style-name="T225">PAPER POINT UTILIDADES</text:span><text:span text:style-name="T226"><text:s/></text:span><text:span text:style-name="T227">LTDA 41.227.964/0001</text:span><text:span text:style-name="T228">-</text:span><text:span text:style-name="T229">54</text:span><text:span text:style-name="T230"><text:s/></text:span><text:span text:style-name="T231">POLIANA CRUZ ALENCAR</text:span><text:span text:style-name="T232"><text:s/></text:span><text:span text:style-name="T233">29.515.858/0001</text:span><text:span text:style-name="T234">-</text:span><text:span text:style-name="T235">70</text:span></text:p>
      <text:p text:style-name="P236"/>
      <text:p text:style-name="Textkörper"><text:span text:style-name="T237">Digitalizado com CamScanner</text:span></text:p>
      <text:p text:style-name="P238"/>
      <text:p text:style-name="P246"><text:span text:style-name="T247">RAFEL UTILIDADES</text:span><text:span text:style-name="T248"><text:s/></text:span><text:span text:style-name="T249">27.919.526/0001</text:span><text:span text:style-name="T250">-</text:span><text:span text:style-name="T251">26</text:span></text:p>
      <text:p text:style-name="P252">RB<text:span text:style-name="T253"><text:s/>SERVIÇOS EMPRESARIAS LTDA</text:span><text:span text:style-name="T254"><text:s/></text:span><text:span text:style-name="T255">04.124.182/0001</text:span><text:span text:style-name="T256">-</text:span><text:span text:style-name="T257">63</text:span></text:p>
      <text:p text:style-name="P258">RC]<text:span text:style-name="T259"><text:s/></text:span><text:span text:style-name="T260">CONTROLE<text:s/></text:span>DE<text:span text:style-name="T261"><text:s/>PONTO<text:s/></text:span>DE<text:span text:style-name="T262"><text:s/>ACESSO EIRELI</text:span><text:span text:style-name="T263"><text:s/></text:span><text:span text:style-name="T264">31.651.019/0001</text:span><text:span text:style-name="T265">-</text:span><text:span text:style-name="T266">21</text:span></text:p>
      <text:p text:style-name="P267"><text:span text:style-name="T268">R.R.T LEITE UNIFORMES ESCOLARES</text:span><text:span text:style-name="T269"><text:s/></text:span><text:span text:style-name="T270">32.331.421/0001</text:span><text:span text:style-name="T271">-</text:span><text:span text:style-name="T272">91</text:span></text:p>
      <text:p text:style-name="P273">R.T<text:span text:style-name="T274"><text:s/></text:span><text:span text:style-name="T275">COMERCIO<text:s/></text:span>DE<text:span text:style-name="T276"><text:s/>MATERIAIS<text:s/></text:span>DE<text:span text:style-name="T277"><text:s/>ESCRITORIO</text:span><text:span text:style-name="T278"><text:s/></text:span><text:span text:style-name="T279">EIRELI</text:span><text:span text:style-name="T280"><text:s/></text:span><text:span text:style-name="T281">17.051.705/0001</text:span><text:span text:style-name="T282">-</text:span><text:span text:style-name="T283">30</text:span></text:p>
      <text:p text:style-name="P284"><text:span text:style-name="T285">ROGER FERREIRA CHAGAS</text:span><text:span text:style-name="T286"><text:s/></text:span><text:span text:style-name="T287">22.324.604/0001</text:span><text:span text:style-name="T288">-</text:span><text:span text:style-name="T289">26</text:span><text:span text:style-name="T290"><text:s/></text:span><text:span text:style-name="T291">SABESP</text:span><text:span text:style-name="T292"><text:s/></text:span><text:span text:style-name="T293">43.776.517/0001</text:span><text:span text:style-name="T294">-</text:span><text:span text:style-name="T295">80</text:span></text:p>
      <text:p text:style-name="P296"><text:span text:style-name="T297">SAKURA DEDETIZADORA LTDA ME</text:span><text:span text:style-name="T298"><text:s/></text:span><text:span text:style-name="T299">14.340.628/0001</text:span><text:span text:style-name="T300">-</text:span><text:span text:style-name="T301">40</text:span></text:p>
      <text:p text:style-name="P302"><text:span text:style-name="T303">SILAS MARKES CLIMATIZAÇÃO<text:s/></text:span>DE<text:span text:style-name="T304"><text:s/>AMBIENTES EIRELI</text:span><text:span text:style-name="T305"><text:s/></text:span><text:span text:style-name="T306">20.211.627/0001</text:span><text:span text:style-name="T307">-</text:span><text:span text:style-name="T308">07</text:span></text:p>
      <text:p text:style-name="P309"><text:span text:style-name="T310">SILVERNET GRU TECNOLOGIA LTDA</text:span><text:span text:style-name="T311"><text:s/></text:span><text:span text:style-name="T312">21.186.504/0001</text:span><text:span text:style-name="T313">-</text:span><text:span text:style-name="T314">18</text:span></text:p>
      <text:p text:style-name="P315"><text:span text:style-name="T316">TALENT ASSSESSORIA CONTABIL LTDA ME</text:span><text:span text:style-name="T317"><text:s/></text:span><text:span text:style-name="T318">10.985.260.0000/17</text:span></text:p>
      <text:p text:style-name="P319"><text:span text:style-name="T320">TELEFÔNICA BRASIL/A</text:span><text:span text:style-name="T321"><text:s/></text:span><text:span text:style-name="T322">02.558.157/0001</text:span><text:span text:style-name="T323">-</text:span><text:span text:style-name="T324">62</text:span><text:span text:style-name="T325"><text:s/></text:span><text:span text:style-name="T326">VICTOR PAPELARIA</text:span><text:span text:style-name="T327"><text:s/></text:span><text:span text:style-name="T328">10.853.234/0001</text:span><text:span text:style-name="T329">-</text:span><text:span text:style-name="T330">35</text:span></text:p>
      <text:p text:style-name="P331">VM<text:span text:style-name="T332"><text:s/>GUARULHOS SERVIÇOS<text:s/></text:span>DE<text:span text:style-name="T333"><text:s/>OBRAS LTDA</text:span><text:span text:style-name="T334"><text:s/></text:span><text:span text:style-name="T335">24.436.574/0001</text:span><text:span text:style-name="T336">-</text:span><text:span text:style-name="T337">75</text:span></text:p>
      <text:p text:style-name="P338"/>
      <text:p text:style-name="P347">WIN<text:span text:style-name="T348"><text:s/></text:span><text:span text:style-name="T349">ADM BENEFICIOS LTDA</text:span><text:span text:style-name="T350"><text:s/></text:span><text:span text:style-name="T351">19.112.659/0001</text:span><text:span text:style-name="T352">-</text:span><text:span text:style-name="T353">68</text:span></text:p>
      <text:p text:style-name="Textkörper"><text:span text:style-name="T354">Afau<text:s/></text:span>à<text:span text:style-name="T355"><text:s/>Moda 2149<text:s/></text:span>S,<text:span text:style-name="T356"><text:s/></text:span>1%</text:p>
      <text:p text:style-name="P357"/>
      <text:p text:style-name="P358"><text:span text:style-name="T359">David Adriano Silva</text:span><text:span text:style-name="T360"><text:s/></text:span><text:span text:style-name="T361">Presidente</text:span></text:p>
      <text:p text:style-name="P362"/>
      <text:p text:style-name="P363"><text:span text:style-name="T364">Digitalizado com CamScanner</text:span><text:span text:style-name="T365"><text:s/></text:span><text:span text:style-name="T366">Guarulhos,<text:s/></text:span>01<text:span text:style-name="T367"><text:s/>de Outubro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972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1944in"/>
      </style:footer-style>
    </style:page-layout>
    <style:style style:name="P239" style:parent-style-name="Standard" style:family="paragraph">
      <style:paragraph-properties fo:line-height="5%"/>
    </style:style>
    <style:style style:name="P240" style:parent-style-name="Textkörper" style:family="paragraph">
      <style:paragraph-properties fo:margin-left="0.0138in">
        <style:tab-stops/>
      </style:paragraph-properties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margin-left="0.0138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0.9972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1944in"/>
      </style:footer-style>
    </style:page-layout>
    <style:style style:name="P339" style:parent-style-name="Standard" style:family="paragraph">
      <style:paragraph-properties fo:line-height="5%"/>
    </style:style>
    <style:style style:name="P340" style:parent-style-name="Textkörper" style:family="paragraph">
      <style:paragraph-properties fo:margin-left="0.0138in">
        <style:tab-stops/>
      </style:paragraph-properties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margin-left="0.0138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175in" fo:min-height="2.1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1.6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2.0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1.6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239"><draw:frame draw:z-index="503313080" draw:id="id0" draw:style-name="a0" draw:name="Text Box 4" text:anchor-type="paragraph" svg:x="0.91319in" svg:y="0.98333in" svg:width="2.13056in" svg:height="0.175in" style:rel-width="scale" style:rel-height="scale"><draw:text-box><text:p text:style-name="P240"><text:span text:style-name="T241">PROAGIR BEM ESTAR SOCIAL</text:span></text:p></draw:text-box><svg:title/><svg:desc/></draw:frame><draw:frame draw:z-index="503313104" draw:id="id1" draw:style-name="a1" draw:name="Text Box 3" text:anchor-type="paragraph" svg:x="0.91319in" svg:y="1.31528in" svg:width="1.60347in" svg:height="0.175in" style:rel-width="scale" style:rel-height="scale"><draw:text-box><text:p text:style-name="P242"><text:span text:style-name="T243">34.002.229/0001</text:span><text:span text:style-name="T244">-</text:span><text:span text:style-name="T245">87</text:span></text:p></draw:text-box><svg:title/><svg:desc/></draw:frame></text:p>
      </style:header>
    </style:master-page>
    <style:master-page style:name="MP2" style:page-layout-name="PL2">
      <style:header>
        <text:p text:style-name="P339"><draw:frame draw:z-index="503313128" draw:id="id2" draw:style-name="a2" draw:name="Text Box 2" text:anchor-type="paragraph" svg:x="0.91319in" svg:y="0.98333in" svg:width="2.04306in" svg:height="0.175in" style:rel-width="scale" style:rel-height="scale"><draw:text-box><text:p text:style-name="P340"><text:span text:style-name="T341">WILIAN<text:s/></text:span>DE<text:span text:style-name="T342"><text:s/>JESUS FONSECA</text:span></text:p></draw:text-box><svg:title/><svg:desc/></draw:frame><draw:frame draw:z-index="503313152" draw:id="id3" draw:style-name="a3" draw:name="Text Box 1" text:anchor-type="paragraph" svg:x="0.91319in" svg:y="1.31528in" svg:width="1.60347in" svg:height="0.175in" style:rel-width="scale" style:rel-height="scale"><draw:text-box><text:p text:style-name="P343"><text:span text:style-name="T344">26.774.477/0001</text:span><text:span text:style-name="T345">-</text:span><text:span text:style-name="T346">18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4T00:07:00Z</meta:creation-date>
    <dc:date>2024-10-24T00:07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3" meta:paragraph-count="41" meta:word-count="337" meta:character-count="2961" meta:row-count="90" meta:non-whitespace-character-count="2667"/>
  </office:meta>
</office:document-meta>
</file>